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表</text:span>2-1-1<text:s/><text:span text:style-name="T1">住宅存量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2-1-1. Housing Stock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<text:span text:style-name="T1">資料時間：民國</text:span>104<text:span text:style-name="T1">年第</text:span>2<text:span text:style-name="T1">季底</text:span><text:s/>End of Q2, 201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3">單位：宅</text:span><text:s/>Unit<text:span text:style-name="T3">：</text:span>Housing-Un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6">
            <text:p><text:span text:style-name="T1">住宅存量</text:span></text:p>
            <text:p><text:span text:style-name="T4">Housing Stock<text:s text:c="7"/></text:span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<text:span text:style-name="T3">總計</text:span></text:p>
            <text:p>Total</text:p>
          </table:table-cell>
          <table:table-cell office:value-type="float" office:value="8495476" table:style-name="ce7">
            <text:p>8,495,47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81482" table:style-name="ce8">
            <text:p>1,581,482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942969" table:style-name="ce8">
            <text:p>942,96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795295" table:style-name="ce8">
            <text:p>795,29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989837" table:style-name="ce8">
            <text:p>989,83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672591" table:style-name="ce8">
            <text:p>672,59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051064" table:style-name="ce8">
            <text:p>1,051,064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2440578" table:style-name="ce8">
            <text:p>2,440,57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170335" table:style-name="ce8">
            <text:p>170,33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81611" table:style-name="ce8">
            <text:p>181,61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74568" table:style-name="ce8">
            <text:p>174,56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399670" table:style-name="ce8">
            <text:p>399,67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165363" table:style-name="ce8">
            <text:p>165,36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221191" table:style-name="ce8">
            <text:p>221,19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178545" table:style-name="ce8">
            <text:p>178,54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281165" table:style-name="ce8">
            <text:p>281,16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75918" table:style-name="ce8">
            <text:p>75,91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123099" table:style-name="ce8">
            <text:p>123,09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29488" table:style-name="ce8">
            <text:p>29,48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165267" table:style-name="ce8">
            <text:p>165,26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70978" table:style-name="ce8">
            <text:p>170,978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103380" table:style-name="ce8">
            <text:p>103,38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21659" table:style-name="ce8">
            <text:p>21,659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9099" table:style-name="ce8">
            <text:p>19,099<text:s/>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2560" table:style-name="ce9">
            <text:p>2,560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style-name="ce5">
            <text:p><text:span text:style-name="T3">行政院主計總處</text:span></text:p>
            <text:p>Directorate-General of Budget, Accounting and Statistics</text:p>
            <text:p><text:span text:style-name="T3">財政部財政資料中心</text:span></text:p>
            <text:p>Fiscal Information Agency, Ministry of Finance</text:p>
            <text:p><text:span text:style-name="T3">內政部營建署</text:span></text:p>
            <text:p>Construction and Planning Agency, Ministry of the Interior</text:p>
            <text:p/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11-21T05:55:57Z</meta:creation-date>
    <dc:date>2019-12-05T05:45:37Z</dc:date>
    <meta:print-date>2007-08-31T03:25:11Z</meta:print-date>
  </office:meta>
</office:document-meta>
</file>